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6.075cm"/>
    </style:style>
    <style:style style:name="co5" style:family="table-column">
      <style:table-column-properties fo:break-before="auto" style:column-width="11.236cm"/>
    </style:style>
    <style:style style:name="co6" style:family="table-column">
      <style:table-column-properties fo:break-before="page" style:column-width="8.29cm"/>
    </style:style>
    <style:style style:name="co7" style:family="table-column">
      <style:table-column-properties fo:break-before="auto" style:column-width="19.526cm"/>
    </style:style>
    <style:style style:name="co8" style:family="table-column">
      <style:table-column-properties fo:break-before="auto" style:column-width="17.034cm"/>
    </style:style>
    <style:style style:name="co9" style:family="table-column">
      <style:table-column-properties fo:break-before="auto" style:column-width="5.953cm"/>
    </style:style>
    <style:style style:name="co10" style:family="table-column">
      <style:table-column-properties fo:break-before="auto" style:column-width="12.73cm"/>
    </style:style>
    <style:style style:name="co11" style:family="table-column">
      <style:table-column-properties fo:break-before="auto" style:column-width="7.09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71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fo:language="it" fo:country="IT" style:font-size-asian="9pt" style:language-asian="it" style:country-asian="IT" style:font-name-complex="Times New Roman" style:font-size-complex="9pt" style:language-complex="ar" style:country-complex="SA"/>
    </style:style>
    <style:style style:name="ce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5"/>
        <table:table-column table:style-name="co2" table:number-columns-repeated="1015" table:default-cell-style-name="Default"/>
        <table:table-row table:style-name="ro3">
          <table:table-cell table:style-name="ce1" office:value-type="string">
            <text:p>CIG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PROCEDURA DI SCELTA DEL CONTRAENTE</text:p>
          </table:table-cell>
          <table:table-cell table:style-name="ce1" office:value-type="string">
            <text:p>ELENCO DEGLI OPERATORI INVITATI A PRESENTARE OFFERTE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DELL'OPERA, SERVIZIO O FORNITURA</text:p>
          </table:table-cell>
          <table:table-cell table:style-name="ce1" office:value-type="string">
            <text:p>IMPORTO DELLE SOMME LIQUIDATE</text:p>
          </table:table-cell>
          <table:table-cell table:style-name="ce7" table:number-columns-repeated="1015"/>
        </table:table-row>
        <table:table-row table:style-name="ro4">
          <table:table-cell office:value-type="string">
            <text:p>Z21077F45A</text:p>
          </table:table-cell>
          <table:table-cell table:style-name="ce3" office:value-type="string">
            <text:p>AREA TECNICA – LAVORI PUBBLICI</text:p>
          </table:table-cell>
          <table:table-cell office:value-type="string">
            <text:p>fornitura materiale chiesa Fonte del Campo</text:p>
          </table:table-cell>
          <table:table-cell office:value-type="string">
            <text:p>AFFIDAMENTO DIRETTO</text:p>
          </table:table-cell>
          <table:table-cell table:style-name="ce4" office:value-type="string">
            <text:p>G.P.A. Materiali da Costruzione S.r.l., con sede in Accumoli – Via Salaria Vecchia km. 157 P.I. 01005480577</text:p>
          </table:table-cell>
          <table:table-cell table:style-name="ce4" office:value-type="string">
            <text:p>G.P.A. Materiali da Costruzione S.r.l., con sede in Accumoli – Via Salaria Vecchia km. 157 P.I. 01005480577</text:p>
          </table:table-cell>
          <table:table-cell office:value-type="currency" office:currency="EUR" office:value="289.17">
            <text:p>€ 289,17</text:p>
          </table:table-cell>
          <table:table-cell office:value-type="string">
            <text:p>ESECUZIONE IMMEDIATA</text:p>
          </table:table-cell>
          <table:table-cell office:value-type="currency" office:currency="EUR" office:value="289.17">
            <text:p>€ 289,17</text:p>
          </table:table-cell>
          <table:table-cell table:number-columns-repeated="1015"/>
        </table:table-row>
        <table:table-row table:style-name="ro5">
          <table:table-cell office:value-type="string">
            <text:p>ZC80785C31</text:p>
          </table:table-cell>
          <table:table-cell office:value-type="string">
            <text:p>AREA TECNICA – LAVORI PUBBLICI</text:p>
          </table:table-cell>
          <table:table-cell office:value-type="string">
            <text:p>fornitura materiale chiesa Cesaventre</text:p>
          </table:table-cell>
          <table:table-cell office:value-type="string">
            <text:p>AFFIDAMENTO DIRETTO</text:p>
          </table:table-cell>
          <table:table-cell table:style-name="ce4" office:value-type="string">
            <text:p>G.P.A. Materiali da Costruzione S.r.l., con sede in Accumoli – Via Salaria Vecchia km. 157 P.I. 01005480577</text:p>
          </table:table-cell>
          <table:table-cell table:style-name="ce4" office:value-type="string">
            <text:p>G.P.A. Materiali da Costruzione S.r.l., con sede in Accumoli – Via Salaria Vecchia km. 157 P.I. 01005480577</text:p>
          </table:table-cell>
          <table:table-cell office:value-type="currency" office:currency="EUR" office:value="450">
            <text:p>€ 450,00</text:p>
          </table:table-cell>
          <table:table-cell office:value-type="string">
            <text:p>ESECUZIONE IMMEDIATA</text:p>
          </table:table-cell>
          <table:table-cell office:value-type="currency" office:currency="EUR" office:value="450">
            <text:p>€ 450,00</text:p>
          </table:table-cell>
          <table:table-cell table:number-columns-repeated="1015"/>
        </table:table-row>
        <table:table-row table:style-name="ro2">
          <table:table-cell office:value-type="string">
            <text:p>ZA407BE253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ordinaria strada comunale località “La Croce”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AZIENDA AGRICOLA CLASSETTI FRANCESCO, Via Capo La Terra n. 14 – 02011 Accumoli (RI) P.I. 00961370574</text:p>
          </table:table-cell>
          <table:table-cell office:value-type="currency" office:currency="EUR" office:value="413.22">
            <text:p>€ 413,22</text:p>
          </table:table-cell>
          <table:table-cell office:value-type="string">
            <text:p>ESECUZIONE IMMEDIATA</text:p>
          </table:table-cell>
          <table:table-cell office:value-type="currency" office:currency="EUR" office:value="413.22">
            <text:p>€ 413,22</text:p>
          </table:table-cell>
          <table:table-cell table:number-columns-repeated="1015"/>
        </table:table-row>
        <table:table-row table:style-name="ro2">
          <table:table-cell office:value-type="string">
            <text:p>Z1407ECAE8</text:p>
          </table:table-cell>
          <table:table-cell office:value-type="string">
            <text:p>AREA TECNICA – LAVORI PUBBLICI</text:p>
          </table:table-cell>
          <table:table-cell office:value-type="string">
            <text:p>servizio manutenzione reti idriche e fognarie e relativi manufatti ed impianti</text:p>
          </table:table-cell>
          <table:table-cell office:value-type="string">
            <text:p>AFFIDAMENTO DIRETTO</text:p>
          </table:table-cell>
          <table:table-cell office:value-type="string">
            <text:p>Sato S.r.l., Via del Bozzolo snc Zona Ind.le Basso Marino – 63100 Ascoli Piceno P.I. 00743190449</text:p>
          </table:table-cell>
          <table:table-cell office:value-type="string">
            <text:p>Sato S.r.l., Via del Bozzolo snc Zona Ind.le Basso Marino – 63100 Ascoli Piceno P.I. 00743190449</text:p>
          </table:table-cell>
          <table:table-cell office:value-type="currency" office:currency="EUR" office:value="20000">
            <text:p>€ 20.000,00</text:p>
          </table:table-cell>
          <table:table-cell table:style-name="ce6" office:value-type="string">
            <text:p>DICEMBRE 2012</text:p>
          </table:table-cell>
          <table:table-cell office:value-type="currency" office:currency="EUR" office:value="20000">
            <text:p>€ 20.000,00</text:p>
          </table:table-cell>
          <table:table-cell table:number-columns-repeated="1015"/>
        </table:table-row>
        <table:table-row table:style-name="ro2">
          <table:table-cell office:value-type="string">
            <text:p>ZE107C23CA</text:p>
          </table:table-cell>
          <table:table-cell office:value-type="string">
            <text:p>AREA TECNICA – LAVORI PUBBLICI</text:p>
          </table:table-cell>
          <table:table-cell office:value-type="string">
            <text:p>canone annuo software Halley “Lavori Pubblici”</text:p>
          </table:table-cell>
          <table:table-cell office:value-type="string">
            <text:p>AFFIDAMENTO DIRETTO</text:p>
          </table:table-cell>
          <table:table-cell office:value-type="string">
            <text:p>Halley Informatica S.r.l., via Circonvallazione, 131 – 62024 Matelica (MC) P.I. 00384350435 </text:p>
          </table:table-cell>
          <table:table-cell office:value-type="string">
            <text:p>Halley Informatica S.r.l., via Circonvallazione, 131 – 62024 Matelica (MC) P.I. 00384350435 </text:p>
          </table:table-cell>
          <table:table-cell office:value-type="currency" office:currency="EUR" office:value="128.14">
            <text:p>€ 128,14</text:p>
          </table:table-cell>
          <table:table-cell table:style-name="ce6" office:value-type="string">
            <text:p>ANNO 2012</text:p>
          </table:table-cell>
          <table:table-cell office:value-type="currency" office:currency="EUR" office:value="128.14">
            <text:p>€ 128,14</text:p>
          </table:table-cell>
          <table:table-cell table:number-columns-repeated="1015"/>
        </table:table-row>
        <table:table-row table:style-name="ro6">
          <table:table-cell office:value-type="string">
            <text:p>Z5206F3D44</text:p>
          </table:table-cell>
          <table:table-cell office:value-type="string">
            <text:p>AREA TECNICA – LAVORI PUBBLICI</text:p>
          </table:table-cell>
          <table:table-cell office:value-type="string">
            <text:p>Affidamento lavori complementari al progetto </text:p>
            <text:p>Per la realizzazione di un parcheggio urbano </text:p>
            <text:p>nel territorio del Comune di Accumoli</text:p>
          </table:table-cell>
          <table:table-cell office:value-type="string">
            <text:p>AFFIDAMENTO DIRETTO</text:p>
          </table:table-cell>
          <table:table-cell office:value-type="string">
            <text:p>Emili Enzo S.r.l., via Silvio Pellico n. 39 – Fraz. Villa Rosa – 64014 Martinsicuro (TE) P.I. 01049120676</text:p>
          </table:table-cell>
          <table:table-cell office:value-type="string">
            <text:p>Emili Enzo S.r.l., via Silvio Pellico n. 39 – Fraz. Villa Rosa – 64014 Martinsicuro (TE) P.I. 01049120676</text:p>
          </table:table-cell>
          <table:table-cell office:value-type="currency" office:currency="EUR" office:value="24999.99">
            <text:p>€ 24.999,99</text:p>
          </table:table-cell>
          <table:table-cell office:value-type="string">
            <text:p>ESECUZIONE IMMEDIATA</text:p>
          </table:table-cell>
          <table:table-cell office:value-type="currency" office:currency="EUR" office:value="24999.99">
            <text:p>€ 24.999,99</text:p>
          </table:table-cell>
          <table:table-cell table:number-columns-repeated="1015"/>
        </table:table-row>
        <table:table-row table:style-name="ro2">
          <table:table-cell office:value-type="string">
            <text:p>ZA807B2727</text:p>
          </table:table-cell>
          <table:table-cell office:value-type="string">
            <text:p>AREA TECNICA – LAVORI PUBBLICI</text:p>
          </table:table-cell>
          <table:table-cell office:value-type="string">
            <text:p>fornitura pneumatici scuolabus</text:p>
          </table:table-cell>
          <table:table-cell office:value-type="string">
            <text:p>AFFIDAMENTO DIRETTO</text:p>
          </table:table-cell>
          <table:table-cell office:value-type="string">
            <text:p>Pica Berardo, piazza San Francesco – 02011 Accumoli (RI) – P.I. 00812720571</text:p>
          </table:table-cell>
          <table:table-cell office:value-type="string">
            <text:p>Pica Berardo, Accumoli – piazza San Francesco – P.I. 00812720571</text:p>
          </table:table-cell>
          <table:table-cell office:value-type="currency" office:currency="EUR" office:value="1673">
            <text:p>€ 1.673,00</text:p>
          </table:table-cell>
          <table:table-cell office:value-type="string">
            <text:p>ESECUZIONE IMMEDIATA</text:p>
          </table:table-cell>
          <table:table-cell office:value-type="currency" office:currency="EUR" office:value="1673">
            <text:p>€ 1.673,00</text:p>
          </table:table-cell>
          <table:table-cell table:number-columns-repeated="1015"/>
        </table:table-row>
        <table:table-row table:style-name="ro2">
          <table:table-cell office:value-type="string">
            <text:p>Z1208AFF1F</text:p>
          </table:table-cell>
          <table:table-cell office:value-type="string">
            <text:p>AREA TECNICA – LAVORI PUBBLICI</text:p>
          </table:table-cell>
          <table:table-cell office:value-type="string">
            <text:p>fornitura di gasolio da riscaldamento</text:p>
          </table:table-cell>
          <table:table-cell office:value-type="string">
            <text:p>AFFIDAMENTO DIRETTO</text:p>
          </table:table-cell>
          <table:table-cell office:value-type="string">
            <text:p>C.I.P.E. s.r.l., Viale delle Scienze,12 – S. Rufina (RI) P.I. 00702930579</text:p>
          </table:table-cell>
          <table:table-cell office:value-type="string">
            <text:p>C.I.P.E. s.r.l., Viale delle Scienze,12 – S. Rufina (RI) P.I. 00702930579</text:p>
          </table:table-cell>
          <table:table-cell office:value-type="currency" office:currency="EUR" office:value="942.2">
            <text:p>€ 942,20</text:p>
          </table:table-cell>
          <table:table-cell office:value-type="string">
            <text:p>ESECUZIONE IMMEDIATA</text:p>
          </table:table-cell>
          <table:table-cell office:value-type="currency" office:currency="EUR" office:value="942.2">
            <text:p>€ 942,20</text:p>
          </table:table-cell>
          <table:table-cell table:number-columns-repeated="1015"/>
        </table:table-row>
        <table:table-row table:style-name="ro2">
          <table:table-cell office:value-type="string">
            <text:p>ZDC07C70E1</text:p>
          </table:table-cell>
          <table:table-cell office:value-type="string">
            <text:p>AREA TECNICA – LAVORI PUBBLICI</text:p>
          </table:table-cell>
          <table:table-cell office:value-type="string">
            <text:p>servizio di copisteria</text:p>
          </table:table-cell>
          <table:table-cell office:value-type="string">
            <text:p>AFFIDAMENTO DIRETTO</text:p>
          </table:table-cell>
          <table:table-cell office:value-type="string">
            <text:p>Copicad Snc, Rieti – via F.lli Cervi n. 5 P.I. 01060460571</text:p>
          </table:table-cell>
          <table:table-cell office:value-type="string">
            <text:p>Copicad Snc, Rieti – via F.lli Cervi n. 5 P.I. 01060460571</text:p>
          </table:table-cell>
          <table:table-cell office:value-type="currency" office:currency="EUR" office:value="515.7">
            <text:p>€ 515,70</text:p>
          </table:table-cell>
          <table:table-cell office:value-type="string">
            <text:p>ESECUZIONE IMMEDIATA</text:p>
          </table:table-cell>
          <table:table-cell office:value-type="currency" office:currency="EUR" office:value="515.7">
            <text:p>€ 515,70</text:p>
          </table:table-cell>
          <table:table-cell table:number-columns-repeated="1015"/>
        </table:table-row>
        <table:table-row table:style-name="ro2">
          <table:table-cell office:value-type="string">
            <text:p>Z2108AC07E</text:p>
          </table:table-cell>
          <table:table-cell office:value-type="string">
            <text:p>AREA TECNICA – LAVORI PUBBLICI</text:p>
          </table:table-cell>
          <table:table-cell office:value-type="string">
            <text:p>fornitura pneumatici invernali Fiat Punto</text:p>
          </table:table-cell>
          <table:table-cell office:value-type="string">
            <text:p>AFFIDAMENTO DIRETTO</text:p>
          </table:table-cell>
          <table:table-cell office:value-type="string">
            <text:p>Pica Berardo, piazza San Francesco – 02011 Accumoli (RI) – P.I. 00812720571</text:p>
          </table:table-cell>
          <table:table-cell office:value-type="string">
            <text:p>Pica Berardo, Accumoli – piazza San Francesco – P.I. 00812720571</text:p>
          </table:table-cell>
          <table:table-cell office:value-type="currency" office:currency="EUR" office:value="280">
            <text:p>€ 280,00</text:p>
          </table:table-cell>
          <table:table-cell office:value-type="string">
            <text:p>ESECUZIONE IMMEDIATA</text:p>
          </table:table-cell>
          <table:table-cell office:value-type="currency" office:currency="EUR" office:value="280">
            <text:p>€ 280,00</text:p>
          </table:table-cell>
          <table:table-cell table:number-columns-repeated="1015"/>
        </table:table-row>
        <table:table-row table:style-name="ro7">
          <table:table-cell office:value-type="string">
            <text:p>Z520955502</text:p>
          </table:table-cell>
          <table:table-cell office:value-type="string">
            <text:p>AREA TECNICA – LAVORI PUBBLICI</text:p>
          </table:table-cell>
          <table:table-cell office:value-type="string">
            <text:p>servizio di manutenzione ordinaria e straordinaria impianto </text:p>
            <text:p>di riscaldamento sede comunale</text:p>
          </table:table-cell>
          <table:table-cell office:value-type="string">
            <text:p>AFFIDAMENTO DIRETTO</text:p>
          </table:table-cell>
          <table:table-cell office:value-type="string">
            <text:p>Centro Termico di Gabrielli e Salvi snc, Via U. Panichi, 18 – 63100 Ascoli Piceno P.I. 01827840446</text:p>
          </table:table-cell>
          <table:table-cell office:value-type="string">
            <text:p>Centro Termico di Gabrielli e Salvi snc, Via U. Panichi, 18 – 63100 Ascoli Piceno P.I. 01827840446</text:p>
          </table:table-cell>
          <table:table-cell office:value-type="currency" office:currency="EUR" office:value="150">
            <text:p>€ 150,00</text:p>
          </table:table-cell>
          <table:table-cell office:value-type="string">
            <text:p>ESECUZIONE IMMEDIATA</text:p>
          </table:table-cell>
          <table:table-cell office:value-type="currency" office:currency="EUR" office:value="150">
            <text:p>€ 150,00</text:p>
          </table:table-cell>
          <table:table-cell table:number-columns-repeated="1015"/>
        </table:table-row>
      </table:table>
      <table:table table:name="Fogli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4.5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4-01-28T17:58:09.59</meta:creation-date>
    <dc:date>2014-01-31T14:58:14.14</dc:date>
    <dc:creator>a a</dc:creator>
    <meta:editing-duration>PT14H55S</meta:editing-duration>
    <meta:editing-cycles>124</meta:editing-cycles>
    <meta:generator>OpenOffice/4.0.1$Win32 OpenOffice.org_project/401m5$Build-9714</meta:generator>
    <meta:printed-by>a a</meta:printed-by>
    <meta:print-date>2014-01-31T14:43:20.04</meta:print-date>
    <meta:document-statistic meta:table-count="3" meta:cell-count="108" meta:object-count="0"/>
  </office:meta>
</office:document-meta>
</file>